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楊雲<text:line-break/>死亡日期：民國111年06月15日<text:line-break/>住址：彰化縣溪湖鎮湖西里１０鄰田中路１號之１(△通報住址：彰化縣溪湖鎮湖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河東段0101-0000地號，面積：235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