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愛子<text:line-break/>死亡日期：民國111年09月11日<text:line-break/>住址：彰化縣溪湖鎮大突里３鄰二溪路大突巷７７號(△通報住址：彰化縣溪湖鎮大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西寮段0626-0000地號，面積：595.00平方公尺<text:line-break/><text:tab/>　　權利範圍：  216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西寮段0636-0000地號，面積：2280.00平方公尺<text:line-break/><text:tab/>　　權利範圍：  216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西寮段0637-0000地號，面積：483.00平方公尺<text:line-break/><text:tab/>　　權利範圍：  216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西寮段0638-0000地號，面積：2157.00平方公尺<text:line-break/><text:tab/>　　權利範圍：  216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西寮段0639-0000地號，面積：1658.00平方公尺<text:line-break/><text:tab/>　　權利範圍：  216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溪湖鎮西寮段0641-0000地號，面積：556.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溪湖鎮西寮段0643-0000地號，面積：2160.00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