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昇榮<text:line-break/>死亡日期：民國111年11月14日<text:line-break/>住址：彰化縣社頭鄉仁和村２鄰山腳路二段８１４巷２３號(△通報住址：彰化縣社頭鄉仁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瓦窯中段1195-0000地號，面積：402.9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