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明浩<text:line-break/>死亡日期：民國111年06月08日<text:line-break/>住址：彰化縣員林鎮三義里９鄰惠安路１３號　　　(△通報住址：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430-0000地號，面積：683.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段0566-0000地號，面積：16.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段0567-0000地號，面積：393.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新段0568-0000地號，面積：395.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新段0569-0000地號，面積：3151.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新段0570-0000地號，面積：877.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新段0571-0000地號，面積：313.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新段0572-0000地號，面積：569.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新段0573-0000地號，面積：1043.00平方公尺<text:line-break/><text:tab/>　　權利範圍：  378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新段0574-0000地號，面積：545.00平方公尺<text:line-break/><text:tab/>　　權利範圍：  840分之1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新段0577-0000地號，面積：5.00平方公尺<text:line-break/><text:tab/>　　權利範圍：  840分之1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新段0580-0000地號，面積：1165.00平方公尺<text:line-break/><text:tab/>　　權利範圍：  2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埔心鄉新段0581-0000地號，面積：2280.00平方公尺<text:line-break/><text:tab/>　　權利範圍：  840分之1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