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見明<text:line-break/>死亡日期：民國111年07月21日<text:line-break/>住址：彰化縣大村鄉貢旗村１鄰大溪路１６號(△通報住址：彰化縣大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東門段0895-0000地號，面積：19.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東門段0895-0001地號，面積：30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東門段0905-0000地號，面積：5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東門段0930-0000地號，面積：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