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耀帝<text:line-break/>死亡日期：民國111年05月09日<text:line-break/>住址：彰化縣花壇鄉文德村５鄰文德街１０１巷６號(△通報住址：彰化縣花壇鄉文德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7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7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成功段0956-0000地號，面積：6681.00平方公尺<text:line-break/><text:tab/>　　權利範圍：  8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成功段0956-0001地號，面積：19.00平方公尺<text:line-break/><text:tab/>　　權利範圍：  8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鹽鄉成功段0956-0002地號，面積：355.00平方公尺<text:line-break/><text:tab/>　　權利範圍：  8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鹽鄉成功段0956-0003地號，面積：1446.00平方公尺<text:line-break/><text:tab/>　　權利範圍：  8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埔鹽鄉成功段0956-0004地號，面積：373.00平方公尺<text:line-break/><text:tab/>　　權利範圍：  8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埔鹽鄉成功段0956-0005地號，面積：144.00平方公尺<text:line-break/><text:tab/>　　權利範圍：  8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埔鹽鄉成功段0956-0006地號，面積：1.00平方公尺<text:line-break/><text:tab/>　　權利範圍：  8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