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顏文平<text:line-break/>死亡日期：民國111年07月14日<text:line-break/>住址：彰化縣埔鹽鄉崑崙村８鄰埔打路１１０號之１(△通報住址：彰化縣埔鹽鄉崑崙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新永昌段0811-0000地號，面積：4.46平方公尺<text:line-break/><text:tab/>　　權利範圍：(公同共有)  90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新永昌段0812-0000地號，面積：143.92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鹽鄉新永昌段0814-0000地號，面積：189.57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鹽鄉新永昌段0817-0000地號，面積：324.77平方公尺<text:line-break/><text:tab/>　　權利範圍：(公同共有)  90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