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明峰<text:line-break/>死亡日期：民國111年07月30日<text:line-break/>住址：彰化縣溪湖鎮光華里５鄰員鹿路三段１４１號(△通報住址：彰化縣溪湖鎮光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大竹段0107-0000地號，面積：28.00平方公尺<text:line-break/><text:tab/>　　權利範圍：  3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大竹段0107-0009地號，面積：9.00平方公尺<text:line-break/><text:tab/>　　權利範圍：  3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大竹段0107-0010地號，面積：9.00平方公尺<text:line-break/><text:tab/>　　權利範圍：  3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溪湖鎮大竹段0107-0011地號，面積：9.00平方公尺<text:line-break/><text:tab/>　　權利範圍：  3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