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適文<text:line-break/>死亡日期：民國111年10月13日<text:line-break/>住址：新北市中和區正行里１５鄰中正路２１０號(△通報住址：新北市中和區正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平和段0751-0000地號，面積：119.00平方公尺<text:line-break/><text:tab/>　　權利範圍：  10650分之32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平和段0772-0000地號，面積：120.00平方公尺<text:line-break/><text:tab/>　　權利範圍：  3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平和段0777-0002地號，面積：2.56平方公尺<text:line-break/><text:tab/>　　權利範圍：  3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大發段0996-0000地號，面積：660.00平方公尺<text:line-break/><text:tab/>　　權利範圍：  216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溪湖鎮大發段0997-0000地號，面積：615.00平方公尺<text:line-break/><text:tab/>　　權利範圍：  216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平和段00161-000建號，門牌：民生街４號<text:line-break/><text:tab/>　　面積：203.70平方公尺      權利範圍：  30分之4</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