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6.61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楊朝棟<text:line-break/>死亡日期：民國111年09月19日<text:line-break/>住址：臺中市西屯區上德里１７鄰青海路二段１９３巷９之２８號(△通報住址：臺中市西屯區上德里)<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6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6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溪湖鎮湖西段0433-0000地號，面積：9.00平方公尺<text:line-break/><text:tab/>　　權利範圍：  20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2. 溪湖鎮大發段0814-0000地號，面積：93.00平方公尺<text:line-break/><text:tab/>　　權利範圍：  40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3. 溪湖鎮大發段0815-0000地號，面積：105.00平方公尺<text:line-break/><text:tab/>　　權利範圍：  40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4. 溪湖鎮北勢段0413-0000地號，面積：13.00平方公尺<text:line-break/><text:tab/>　　權利範圍：  120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5. 溪湖鎮北勢段1406-0004地號，面積：335.68平方公尺<text:line-break/><text:tab/>　　權利範圍：  57850分之2893</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6. 溪湖鎮北勢段1408-0000地號，面積：137.47平方公尺<text:line-break/><text:tab/>　　權利範圍：  93440分之3865</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