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何堅國<text:line-break/>死亡日期：民國111年12月21日<text:line-break/>住址：彰化縣溪湖鎮大竹里１７鄰彰水路大竹巷７號(△通報住址：彰化縣溪湖鎮大竹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4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湖南段0262-0000地號，面積：1297.00平方公尺<text:line-break/><text:tab/>　　權利範圍：  3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溪湖鎮湖南段0262-0001地號，面積：1.00平方公尺<text:line-break/><text:tab/>　　權利範圍：  3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溪湖鎮湖南段0273-0000地號，面積：1.00平方公尺<text:line-break/><text:tab/>　　權利範圍：  3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溪湖鎮湖南段0274-0000地號，面積：181.00平方公尺<text:line-break/><text:tab/>　　權利範圍：  3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