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溪湖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2月1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黃敏誌<text:line-break/>死亡日期：民國111年11月16日<text:line-break/>住址：彰化縣埔心鄉二重村１４鄰瑤鳳路三段６３０號(△通報住址：彰化縣埔心鄉二重村)<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溪湖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1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埔心鄉霖興段0141-0002地號，面積：89.42平方公尺<text:line-break/><text:tab/>　　權利範圍：(公同共有)  1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