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陳英明<text:line-break/>死亡日期：民國111年11月04日<text:line-break/>住址：臺北市大安區錦泰里１２鄰金華街１０２巷４之１號二樓(△通報住址：臺北市大安區錦泰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5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溪湖鎮湖東段0889-0000地號，面積：227.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溪湖鎮湖東段0890-0000地號，面積：147.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溪湖鎮湖東段0912-0000地號，面積：1.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4. 溪湖鎮媽厝段0628-0000地號，面積：1514.13平方公尺<text:line-break/><text:tab/>　　權利範圍：(公同共有)  15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5. 溪湖鎮媽厝段0641-0000地號，面積：581.44平方公尺<text:line-break/><text:tab/>　　權利範圍：(公同共有)  15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