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3.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黃漢精<text:line-break/>死亡日期：民國111年07月03日<text:line-break/>住址：臺北縣新莊市中原里３３鄰中原路３３７號二樓　　　　(△通報住址：臺北縣新莊市中原里)<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3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3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埔心鄉梧鳳段0028-0000地號，面積：438.31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2. 埔心鄉梧鳳段0244-0000地號，面積：1026.55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3. 埔心鄉梧鳳段0245-0000地號，面積：2331.03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4. 埔心鄉梧鳳段0249-0000地號，面積：673.37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5. 埔心鄉梧鳳段0250-0000地號，面積：1203.02平方公尺<text:line-break/><text:tab/>　　權利範圍：  1440分之19</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6. 埔心鄉梧鳳段0252-0000地號，面積：341.88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7. 埔心鄉梧鳳段0257-0000地號，面積：512.11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8. 埔心鄉梧鳳段0258-0000地號，面積：1282.04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9. 埔心鄉梧鳳段0261-0000地號，面積：613.48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0. 埔心鄉梧鳳段0263-0000地號，面積：706.08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1. 埔心鄉梧鳳段0264-0000地號，面積：817.00平方公尺<text:line-break/><text:tab/>　　權利範圍：  36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2. 埔心鄉梧鳳段0270-0000地號，面積：414.46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3. 埔心鄉梧鳳段0271-0000地號，面積：1309.19平方公尺<text:line-break/><text:tab/>　　權利範圍：  144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