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偉斌<text:line-break/>死亡日期：民國111年11月11日<text:line-break/>住址：彰化縣溪湖鎮中竹里８鄰大溪路一段１巷３０弄３號(△通報住址：彰化縣溪湖鎮中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東段0675-0000地號，面積：409.13平方公尺<text:line-break/><text:tab/>　　權利範圍：  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