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趙<text:line-break/>死亡日期：民國111年05月14日<text:line-break/>住址：彰化縣永靖鄉永北村２鄰王厝路５５巷２號(△通報住址：彰化縣永靖鄉永北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太平西段1028-0000地號，面積：214.1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心鄉仁華段0754-0000地號，面積：689.77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心鄉仁華段1009-0000地號，面積：1005.24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