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建宗<text:line-break/>死亡日期：民國111年08月16日<text:line-break/>住址：彰化縣埔心鄉瓦北村６鄰員鹿路一段２４０號(△通報住址：彰化縣埔心鄉瓦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瓦窯北段0358-0000地號，面積：16.6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