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文祥<text:line-break/>死亡日期：民國111年12月05日<text:line-break/>住址：彰化縣埔心鄉二重村１４鄰瑤鳳路三段６２９號(△通報住址：彰化縣埔心鄉二重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興段0184-0000地號，面積：210.00平方公尺<text:line-break/><text:tab/>　　權利範圍：(公同共有)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霖興段0010-0000地號，面積：1369.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霖興段0010-0001地號，面積：137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霖興段0056-0000地號，面積：905.00平方公尺<text:line-break/><text:tab/>　　權利範圍：  15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霖興段0140-0000地號，面積：130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心鄉二重段1368-0000地號，面積：958.54平方公尺<text:line-break/><text:tab/>　　權利範圍：  400分之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心鄉二重段1383-0001地號，面積：133.95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埔心鄉二重段1383-0002地號，面積：177.34平方公尺<text:line-break/><text:tab/>　　權利範圍：  5859分之97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埔心鄉二重段1383-0003地號，面積：102.58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埔心鄉二重段1385-0006地號，面積：45.63平方公尺<text:line-break/><text:tab/>　　權利範圍：  5859分之97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埔心鄉二重段1387-0000地號，面積：1226.02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埔心鄉二重段1388-0000地號，面積：800.77平方公尺<text:line-break/><text:tab/>　　權利範圍：  40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埔心鄉梧鳳段1100-0000地號，面積：1976.1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