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黃前鋒<text:line-break/>死亡日期：民國111年11月18日<text:line-break/>住址：臺北縣三重市永福里１０鄰力行路二段１３６巷４５弄１７號三樓(△通報住址：臺北縣三重市永福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心鄉梧鳳段0744-0000地號，面積：1027.34平方公尺<text:line-break/><text:tab/>　　權利範圍：  7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埔心鄉梧鳳段0747-0000地號，面積：97.4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埔心鄉梧鳳段0798-0000地號，面積：558.03平方公尺<text:line-break/><text:tab/>　　權利範圍：  7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