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龍炭<text:line-break/>死亡日期：民國111年06月02日<text:line-break/>住址：桃園市中壢區內壢里８鄰新華街６號(△通報住址：桃園市中壢區內壢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瓦窯中段1195-0000地號，面積：402.96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