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啟明<text:line-break/>死亡日期：民國111年06月08日<text:line-break/>住址：彰化縣埔心鄉二重村５鄰五通南路７６巷８０號(△通報住址：彰化縣埔心鄉二重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二重段1221-0000地號，面積：1792.38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二重段1223-0000地號，面積：782.00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二重段1224-0000地號，面積：1203.73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心鄉二重段1228-0000地號，面積：463.86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心鄉二重段1229-0000地號，面積：436.13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