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火旺<text:line-break/>死亡日期：民國111年08月01日<text:line-break/>住址：彰化縣埔心鄉埤腳村６鄰大溪路二段１６９號(△通報住址：彰化縣埔心鄉埤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728-0000地號，面積：4085.44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五通段0758-0000地號，面積：1790.11平方公尺<text:line-break/><text:tab/>　　權利範圍：  3690分之75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五通段0759-0000地號，面積：1405.0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