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巫能銀<text:line-break/>死亡日期：民國111年12月04日<text:line-break/>住址：彰化縣埔心鄉南村３鄰四湳路１７７巷１３號(△通報住址：彰化縣埔心鄉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段0939-0000地號，面積：2008.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