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繁男<text:line-break/>死亡日期：民國111年10月12日<text:line-break/>住址：花蓮縣玉里鎮大禹里１９鄰大禹１７２之１號(△通報住址：花蓮縣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成功段1031-0000地號，面積：4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