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瑞田<text:line-break/>死亡日期：民國111年07月12日<text:line-break/>住址：彰化縣埔鹽鄉天盛村３鄰天德一路７８號(△通報住址：彰化縣埔鹽鄉天盛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石埤段0398-0000地號，面積：17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