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炳煌<text:line-break/>死亡日期：民國111年05月06日<text:line-break/>住址：彰化縣埔鹽鄉好修村１鄰光明路二段２００號(△通報住址：彰化縣埔鹽鄉好修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成功段0519-0000地號，面積：952.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成功段0979-0000地號，面積：1620.00平方公尺<text:line-break/><text:tab/>　　權利範圍：  720分之1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成功段0979-0001地號，面積：1005.00平方公尺<text:line-break/><text:tab/>　　權利範圍：  720分之1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