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何義男<text:line-break/>死亡日期：民國111年10月13日<text:line-break/>住址：彰化縣埔鹽鄉大有村５鄰員鹿路三段１２２號(△通報住址：彰化縣埔鹽鄉大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和平段0089-0000地號，面積：1174.00平方公尺<text:line-break/><text:tab/>　　權利範圍：  2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埔鹽鄉和平段0090-0000地號，面積：1363.00平方公尺<text:line-break/><text:tab/>　　權利範圍：  2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