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建華<text:line-break/>死亡日期：民國111年05月22日<text:line-break/>住址：彰化縣埔鹽鄉太平村４鄰大新路１巷２２號(△通報住址：彰化縣埔鹽鄉太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義和段0812-0000地號，面積：923.00平方公尺<text:line-break/><text:tab/>　　權利範圍：  33876分之205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義和段0813-0000地號，面積：1088.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義和段0814-0000地號，面積：624.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