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榮崑<text:line-break/>死亡日期：民國111年06月07日<text:line-break/>住址：台中縣烏日鄉烏日村２４鄰新興路２２６－１號(△通報住址：台中縣烏日鄉烏日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新水段0755-0003地號，面積：547.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新水段0756-0001地號，面積：219.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鹽鄉新水段0756-0007地號，面積：195.00平方公尺<text:line-break/><text:tab/>　　權利範圍：(公同共有)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