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欽泗<text:line-break/>死亡日期：民國111年08月10日<text:line-break/>住址：南投縣南投市三和里１５鄰府南路一街２３號(△通報住址：南投縣南投市三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石埤段0053-0000地號，面積：261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