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李澄波<text:line-break/>死亡日期：民國111年07月05日<text:line-break/>住址：彰化縣埔鹽鄉西湖村２鄰大新路２巷７６號(△通報住址：彰化縣埔鹽鄉西湖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和平段0377-0000地號，面積：738.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埔鹽鄉和平段0377-0001地號，面積：312.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