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09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松林<text:line-break/>死亡日期：民國111年12月25日<text:line-break/>住址：彰化縣埔鹽鄉崑崙村４鄰彰水路一段８２號(△通報住址：彰化縣埔鹽鄉崑崙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5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5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鹽鄉永明段1074-0000地號，面積：1079.20平方公尺<text:line-break/><text:tab/>　　權利範圍：  100000分之1389</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埔鹽鄉永明段1075-0000地號，面積：90.58平方公尺<text:line-break/><text:tab/>　　權利範圍：  100000分之1389</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埔鹽鄉永明段1086-0000地號，面積：40.05平方公尺<text:line-break/><text:tab/>　　權利範圍：  100000分之1389</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埔鹽鄉永明段1103-0000地號，面積：13.70平方公尺<text:line-break/><text:tab/>　　權利範圍：  100000分之1389</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埔鹽鄉永明段1132-0000地號，面積：11.76平方公尺<text:line-break/><text:tab/>　　權利範圍：  100000分之1389</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