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教停<text:line-break/>死亡日期：民國111年12月11日<text:line-break/>住址：彰化縣埔鹽鄉新水村１０鄰大新路１巷一橫巷１６號(△通報住址：彰化縣埔鹽鄉新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義和段0051-0000地號，面積：164.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義和段0055-0000地號，面積：2036.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義和段0055-0001地號，面積：108.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義和段0090-0000地號，面積：1796.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義和段0091-0000地號，面積：281.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鹽鄉義和段0092-0000地號，面積：505.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