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移山<text:line-break/>死亡日期：民國111年09月25日<text:line-break/>住址：彰化縣埔鹽鄉西湖村１６鄰大新路２巷１０號(△通報住址：彰化縣埔鹽鄉西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0604-0000地號，面積：1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成功段0645-0000地號，面積：59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