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平和<text:line-break/>死亡日期：民國111年05月10日<text:line-break/>住址：彰化縣埔鹽鄉豐澤村１０鄰埔打路６１號(△通報住址：彰化縣埔鹽鄉豐澤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1373-0000地號，面積：44.4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新永昌段1374-0000地號，面積：511.4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