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江海<text:line-break/>死亡日期：民國111年08月22日<text:line-break/>住址：彰化縣埔鹽鄉南港村１６鄰埔菜路２７號(△通報住址：彰化縣埔鹽鄉南港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3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鹽鄉東榮段0552-0002地號，面積：8.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埔鹽鄉東榮段0552-0003地號，面積：9.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埔鹽鄉新東榮段0511-0000地號，面積：2146.40平方公尺<text:line-break/><text:tab/>　　權利範圍：  324分之58</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