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蘇忠前<text:line-break/>死亡日期：民國111年06月20日<text:line-break/>住址：彰化縣埔鹽鄉子村９鄰光明路一段１５號(△通報住址：彰化縣埔鹽鄉子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光明北段0403-0000地號，面積：2059.04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