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東榮<text:line-break/>死亡日期：民國111年08月19日<text:line-break/>住址：彰化縣埔鹽鄉出水村埔港路３１號(△通報住址：彰化縣埔鹽鄉出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0022-0000地號，面積：34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