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黃新田<text:line-break/>死亡日期：民國111年05月22日<text:line-break/>住址：臺北市北投區大同里４鄰大業路５４２號　　　　　　　　(△通報住址：臺北市北投區大同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埔鹽鄉石埤段0710-0009地號，面積：78.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埔鹽鄉石埤段0713-0001地號，面積：60.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