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楊榮貴<text:line-break/>死亡日期：民國111年11月27日<text:line-break/>住址：臺北市大安區正聲里３鄰光復南路２６０巷３２之２號(△通報住址：臺北市大安區正聲里)<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溪湖鎮光平段0534-0004地號，面積：118.00平方公尺<text:line-break/><text:tab/>　　權利範圍：  4936分之1935</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