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党<text:line-break/>死亡日期：民國111年09月25日<text:line-break/>住址：彰化縣溪湖鎮媽厝里２鄰湳底路３５號(△通報住址：彰化縣溪湖鎮媽厝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媽厝段0042-0000地號，面積：11.1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媽厝段0043-0000地號，面積：922.6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媽厝段0045-0000地號，面積：1626.34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溪湖鎮媽厝段0348-0000地號，面積：1351.15平方公尺<text:line-break/><text:tab/>　　權利範圍：  16200分之297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溪湖鎮媽厝段0349-0000地號，面積：134.45平方公尺<text:line-break/><text:tab/>　　權利範圍：  16200分之297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溪湖鎮媽厝段0350-0000地號，面積：96.10平方公尺<text:line-break/><text:tab/>　　權利範圍：  16200分之297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