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0.29in"/>
    </style:style>
    <style:style style:name="TR11"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應欽<text:line-break/>死亡日期：民國111年07月24日<text:line-break/>住址：彰化縣溪湖鎮湖西里１２鄰二溪路一段３２９巷２０弄３０號(△通報住址：彰化縣溪湖鎮湖西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光華段0504-0001地號，面積：14.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溪湖鎮光華段0505-0000地號，面積：33.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溪湖鎮光華段0506-0000地號，面積：276.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溪湖鎮光華段0507-0000地號，面積：11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溪湖鎮光華段0686-0000地號，面積：88.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溪湖鎮光華段0687-0000地號，面積：197.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溪湖鎮光華段0688-0000地號，面積：231.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8. 溪湖鎮光華段0689-0000地號，面積：218.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9. 溪湖鎮光華段0690-0000地號，面積：1.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0. 溪湖鎮光華段0691-0000地號，面積：481.00平方公尺<text:line-break/><text:tab/>　　權利範圍：  6400分之46</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1. 溪湖鎮光華段0692-0000地號，面積：279.00平方公尺<text:line-break/><text:tab/>　　權利範圍：  27900分之6228</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2. 溪湖鎮光華段0693-0000地號，面積：2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3. 溪湖鎮光華段0694-0000地號，面積：19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4. 溪湖鎮光華段0706-0000地號，面積：8.00平方公尺<text:line-break/><text:tab/>　　權利範圍：  640分之117</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5. 溪湖鎮大竹段0197-0001地號，面積：154.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6. 溪湖鎮大竹段0284-0000地號，面積：141.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7. 溪湖鎮大竹段0526-0001地號，面積：175.00平方公尺<text:line-break/><text:tab/>　　權利範圍：  525分之14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8. 溪湖鎮大竹段0536-0000地號，面積：76.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9. 溪湖鎮大竹段0537-0000地號，面積：1179.00平方公尺<text:line-break/><text:tab/>　　權利範圍：  16760分之434</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0. 溪湖鎮大竹段0538-0014地號，面積：118.00平方公尺<text:line-break/><text:tab/>　　權利範圍：  99700分之8840</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1. 溪湖鎮大竹段0538-0015地號，面積：44.00平方公尺<text:line-break/><text:tab/>　　權利範圍：  99700分之868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2. 溪湖鎮大竹段0553-0002地號，面積：21.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3. 溪湖鎮大竹段0795-0002地號，面積：236.00平方公尺<text:line-break/><text:tab/>　　權利範圍：  9600分之168</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4. 溪湖鎮大竹段0795-0003地號，面積：11.00平方公尺<text:line-break/><text:tab/>　　權利範圍：  9600分之168</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5. 溪湖鎮大竹段0800-0001地號，面積：61.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6. 溪湖鎮湖西段0214-0002地號，面積：51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7. 溪湖鎮湖西段0293-0000地號，面積：114.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8. 溪湖鎮湖西段0294-0000地號，面積：313.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9. 溪湖鎮湖西段0416-0001地號，面積：6.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0. 溪湖鎮湖西段0419-0000地號，面積：5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1. 溪湖鎮湖西段0421-0000地號，面積：7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大竹段00340-000建號，門牌：西環路２３５號<text:line-break/><text:tab/>　　面積：131.46平方公尺      權利範圍：(全部)  1分之1</text:span></text:p>
          </table:table-cell>
          <table:covered-table-cell/>
          <table:covered-table-cell/>
          <table:covered-table-cell/>
          <table:covered-table-cell/>
          <table:covered-table-cell/>
          <table:covered-table-cell/>
          <table:table-cell table:style-name="C0"/>
        </table:table-row>
        <table:table-row table:style-name="TR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