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楊金出<text:line-break/>死亡日期：民國111年08月24日<text:line-break/>住址：彰化縣溪湖鎮河東里２鄰車店路７６巷１５號　　　　(△通報住址：彰化縣溪湖鎮河東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溪湖鎮中興段0160-0000地號，面積：1521.00平方公尺<text:line-break/><text:tab/>　　權利範圍：  9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