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5.1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木麟<text:line-break/>死亡日期：民國111年11月27日<text:line-break/>住址：彰化縣溪湖鎮汴頭里３鄰田中路２７之５號(△通報住址：彰化縣溪湖鎮汴頭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7 筆），建物部分（共 2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7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光華段0871-0000地號，面積：281.00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光華段0872-0000地號，面積：914.00平方公尺<text:line-break/><text:tab/>　　權利範圍：  914分之56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溪湖鎮光華段0888-0000地號，面積：19.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溪湖鎮湖西段0640-0004地號，面積：33.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溪湖鎮湖西段0640-0006地號，面積：214.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溪湖鎮弘農段0393-0027地號，面積：86.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溪湖鎮弘農段0393-0030地號，面積：261.00平方公尺<text:line-break/><text:tab/>　　權利範圍：  4787分之118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2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湖西段00163-000建號，門牌：田中路２７之６號<text:line-break/><text:tab/>　　面積：136.12平方公尺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湖西段00164-000建號，門牌：田中路２７之５號<text:line-break/><text:tab/>　　面積：136.12平方公尺      權利範圍：(全部)  1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