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文昌<text:line-break/>死亡日期：民國111年06月01日<text:line-break/>住址：彰化縣溪湖鎮大竹里７鄰平和街２１５號(△通報住址：彰化縣溪湖鎮大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平和段0851-0000地號，面積：49.00平方公尺<text:line-break/><text:tab/>　　權利範圍：  1000分之6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平和段0851-0001地號，面積：10.00平方公尺<text:line-break/><text:tab/>　　權利範圍：  1000分之6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庭忠段0102-0000地號，面積：1048.00平方公尺<text:line-break/><text:tab/>　　權利範圍：  720分之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庭忠段0104-0000地號，面積：4437.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庭忠段0105-0000地號，面積：3628.00平方公尺<text:line-break/><text:tab/>　　權利範圍：  720分之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庭忠段0122-0000地號，面積：338.00平方公尺<text:line-break/><text:tab/>　　權利範圍：  720分之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