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贊丁<text:line-break/>死亡日期：民國111年06月18日<text:line-break/>住址：彰化縣溪湖鎮太平里１３鄰富貴九街７號(△通報住址：彰化縣溪湖鎮太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0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0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東寮段00131-000建號，門牌：彰水路三段５４８號<text:line-break/><text:tab/>　　面積：122.26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