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文吉<text:line-break/>死亡日期：民國111年07月25日<text:line-break/>住址：彰化縣溪湖鎮大竹里１鄰彰水路三段１６４號(△通報住址：彰化縣溪湖鎮大竹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大發段0924-0000地號，面積：65.00平方公尺<text:line-break/><text:tab/>　　權利範圍：(公同共有)  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