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張清助<text:line-break/>死亡日期：民國111年10月16日<text:line-break/>住址：彰化縣員林鎮三義里１鄰員鹿路１１７號　　　　　　　　　　(△通報住址：彰化縣員林鎮三義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埔心鄉瓦窯南段0667-0000地號，面積：3248.84平方公尺<text:line-break/><text:tab/>　　權利範圍：  49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