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信一<text:line-break/>死亡日期：民國111年05月30日<text:line-break/>住址：新北市三重區福田里１鄰忠孝路三段５３號四樓(△通報住址：新北市三重區福田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仁華段0248-0003地號，面積：85.42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仁華段0248-0007地號，面積：42.07平方公尺<text:line-break/><text:tab/>　　權利範圍：(公同共有)  2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仁華段0280-0003地號，面積：296.64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仁華段0280-0004地號，面積：496.22平方公尺<text:line-break/><text:tab/>　　權利範圍：(公同共有)  2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