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清海<text:line-break/>死亡日期：民國111年05月24日<text:line-break/>住址：新北市淡水區水碓里１鄰大智街４６巷６弄４號(△通報住址：新北市淡水區水碓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大竹段0635-0002地號，面積：69.0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